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2.408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02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weight="bold" officeooo:paragraph-rsid="00202a8b" style:font-weight-asian="bold" style:font-name-complex="Times New Roman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weight="bold" officeooo:paragraph-rsid="0026cf79" style:font-weight-asian="bold" style:font-name-complex="Times New Roman" style:font-weight-complex="bold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weight="bold" officeooo:paragraph-rsid="0026bea2" style:font-weight-asian="bold" style:font-name-complex="Times New Roman" style:font-weight-complex="bold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weight="bold" officeooo:rsid="001caa33" officeooo:paragraph-rsid="0032b9ed" style:font-weight-asian="bold" style:font-name-complex="Times New Roman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weight="bold" officeooo:paragraph-rsid="0026cf79" style:font-weight-asian="bold" style:font-weight-complex="bold"/>
    </style:style>
    <style:style style:name="P8" style:family="paragraph" style:parent-style-name="Standard">
      <style:paragraph-properties fo:margin-top="0cm" fo:margin-bottom="0.212cm" loext:contextual-spacing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.212cm" loext:contextual-spacing="false" fo:line-height="100%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text-transform="uppercase" style:font-name="Times New Roman" fo:font-size="11pt" fo:font-weight="bold" officeooo:paragraph-rsid="003170a9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.353cm" loext:contextual-spacing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8.001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 style:master-page-name="Standard">
      <loext:graphic-properties draw:fill="none"/>
      <style:paragraph-properties fo:margin-left="6.699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26cf79" style:font-name-complex="Times New Roman"/>
    </style:style>
    <style:style style:name="T4" style:family="text">
      <style:text-properties style:font-name="Times New Roman" officeooo:rsid="00287eee" style:font-name-complex="Times New Roman"/>
    </style:style>
    <style:style style:name="T5" style:family="text">
      <style:text-properties style:font-name="Times New Roman" officeooo:rsid="0029f3dd" style:font-name-complex="Times New Roman"/>
    </style:style>
    <style:style style:name="T6" style:family="text">
      <style:text-properties style:font-name="Times New Roman" officeooo:rsid="003dc22f" style:font-name-complex="Times New Roman"/>
    </style:style>
    <style:style style:name="T7" style:family="text">
      <style:text-properties style:font-name="Times New Roman" officeooo:rsid="003ea181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officeooo:rsid="001bf61e"/>
    </style:style>
    <style:style style:name="T10" style:family="text">
      <style:text-properties officeooo:rsid="002bb790"/>
    </style:style>
    <style:style style:name="T11" style:family="text">
      <style:text-properties officeooo:rsid="00345344"/>
    </style:style>
    <style:style style:name="T12" style:family="text">
      <style:text-properties officeooo:rsid="003d39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1 <text:line-break/></text:span><text:span text:style-name="T2">do zapytania ofertowego z dnia </text:span><text:span text:style-name="T6">1</text:span><text:span text:style-name="T7">1</text:span><text:span text:style-name="T4">.</text:span><text:span text:style-name="T7">12</text:span><text:span text:style-name="T5">.</text:span><text:span text:style-name="T2">201</text:span><text:span text:style-name="T6">8</text:span><text:span text:style-name="T2"> r.</text:span></text:p>
      <text:p text:style-name="P19"><text:span text:style-name="T9">ZAKŁAD USŁUG WODNYCH <text:line-break/>I KANALIZACYJNYCH W SIEWIERZU</text:span><text:line-break/>UL. <text:span text:style-name="T9">ŚCIEGNA 9</text:span><text:line-break/>42 – 470 SIEWIERZ</text:p>
      <text:p text:style-name="P1">OFERTA CENOWA</text:p>
      <text:p text:style-name="P8">Nazwa zadania:</text:p>
      <text:p text:style-name="P13">Dostawa i montaż klimatyzatora ściennego</text:p>
      <text:p text:style-name="P8">Niniejsza oferta zostaje złożona przez:</text:p>
      <text:p text:style-name="P10">………………………………………………………………………………………..……......................</text:p>
      <text:p text:style-name="P11">………………………………………………………………………………………..……......................</text:p>
      <text:p text:style-name="P11">………………………………………………………………………………………..……......................</text:p>
      <text:p text:style-name="P9">/ nazwa i adres Wykonawcy, NIP, REGON, numer telefonu/</text:p>
      <text:p text:style-name="P12"><text:span text:style-name="T8"><text:s/></text:span><text:span text:style-name="T2">z siedzibą w : </text:span></text:p>
      <text:p text:style-name="P10">………………………………………………………………………………………..……......................</text:p>
      <text:p text:style-name="P10">………………………………………………………………………………………................................</text:p>
      <text:p text:style-name="P10">reprezentowany przez osoby uprawnione: <text:s/></text:p>
      <text:p text:style-name="P10">1. .......................................................................................................... </text:p>
      <text:p text:style-name="P10">2. .......................................................................................................... </text:p>
      <text:p text:style-name="P6"/>
      <text:p text:style-name="P6">Oferuję wykonanie zadania określonego w zapytaniu ofertowym za następującą cenę <text:span text:style-name="T12">brutto</text:span>: </text:p>
      <text:p text:style-name="P4"/>
      <text:p text:style-name="P4"/>
      <text:p text:style-name="P3"/>
      <text:p text:style-name="P7"><text:span text:style-name="T2">………………………………….. </text:span><text:span text:style-name="T3">zł</text:span></text:p>
      <text:p text:style-name="P5"/>
      <text:p text:style-name="P5"><text:span text:style-name="T11">Klimatyzator – </text:span>Producent/<text:span text:style-name="T10">t</text:span>yp/model: ……………..………………………………………………..</text:p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7"/>
            <text:p text:style-name="P16"/>
            <text:p text:style-name="P16"/>
            <text:p text:style-name="P15">.......................................................................</text:p>
          </table:table-cell>
          <table:table-cell table:style-name="Tabela2.A1" office:value-type="string">
            <text:p text:style-name="P16">.......................................................................</text:p>
          </table:table-cell>
        </table:table-row>
        <table:table-row table:style-name="Tabela2.2">
          <table:table-cell table:style-name="Tabela2.A2" office:value-type="string">
            <text:p text:style-name="P18">/Miejscowość, data/</text:p>
            <text:p text:style-name="P18"/>
          </table:table-cell>
          <table:table-cell table:style-name="Tabela2.A2" office:value-type="string">
            <text:p text:style-name="P18">/Podpisy i imienne pieczątki osób</text:p>
            <text:p text:style-name="P18">uprawnionych do składania oświadczeń</text:p>
            <text:p text:style-name="P18">woli w imieniu Wykonawcy/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zmatyja</meta:initial-creator>
    <meta:creation-date>2013-09-11T11:26:00</meta:creation-date>
    <dc:date>2018-12-11T11:32:48.354000000</dc:date>
    <meta:print-date>2014-01-29T08:48:00</meta:print-date>
    <meta:editing-cycles>81</meta:editing-cycles>
    <meta:editing-duration>PT2H12M30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5" meta:word-count="96" meta:character-count="1304" meta:non-whitespace-character-count="1222"/>
  </office:meta>
</office:document-meta>
</file>