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02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02a8b" style:font-weight-asian="bold" style:font-name-complex="Times New Roman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6cf79" style:font-weight-asian="bold" style:font-name-complex="Times New Roman" style:font-weight-complex="bold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rsid="001caa33" officeooo:paragraph-rsid="0032b9ed" style:font-weight-asian="bold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weight="bold" officeooo:paragraph-rsid="0026cf79" style:font-weight-asian="bold" style:font-weight-complex="bold"/>
    </style:style>
    <style:style style:name="P7" style:family="paragraph" style:parent-style-name="Standard">
      <style:paragraph-properties fo:margin-top="0cm" fo:margin-bottom="0.212cm" loext:contextual-spacing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212cm" loext:contextual-spacing="false" fo:line-height="100%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text-transform="uppercase" style:font-name="Times New Roman" fo:font-size="11pt" fo:font-weight="bold" officeooo:paragraph-rsid="003170a9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8.0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 style:master-page-name="Standard">
      <loext:graphic-properties draw:fill="none"/>
      <style:paragraph-properties fo:margin-left="6.699cm" fo:margin-right="0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weight="bold" officeooo:paragraph-rsid="0026bea2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6cf79" style:font-name-complex="Times New Roman"/>
    </style:style>
    <style:style style:name="T4" style:family="text">
      <style:text-properties style:font-name="Times New Roman" officeooo:rsid="00287eee" style:font-name-complex="Times New Roman"/>
    </style:style>
    <style:style style:name="T5" style:family="text">
      <style:text-properties style:font-name="Times New Roman" officeooo:rsid="0029f3dd" style:font-name-complex="Times New Roman"/>
    </style:style>
    <style:style style:name="T6" style:family="text">
      <style:text-properties style:font-name="Times New Roman" officeooo:rsid="003857ba" style:font-name-complex="Times New Roman"/>
    </style:style>
    <style:style style:name="T7" style:family="text">
      <style:text-properties style:font-name="Times New Roman" officeooo:rsid="003b62c5" style:font-name-complex="Times New Roman"/>
    </style:style>
    <style:style style:name="T8" style:family="text">
      <style:text-properties style:font-name="Times New Roman" officeooo:rsid="003dc22f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officeooo:rsid="001bf61e"/>
    </style:style>
    <style:style style:name="T11" style:family="text">
      <style:text-properties officeooo:rsid="002bb790"/>
    </style:style>
    <style:style style:name="T12" style:family="text">
      <style:text-properties officeooo:rsid="00345344"/>
    </style:style>
    <style:style style:name="T13" style:family="text">
      <style:text-properties officeooo:rsid="003d3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1 <text:line-break/></text:span><text:span text:style-name="T2">do zapytania ofertowego z dnia </text:span><text:span text:style-name="T8">10</text:span><text:span text:style-name="T4">.</text:span><text:span text:style-name="T5">0</text:span><text:span text:style-name="T8">5</text:span><text:span text:style-name="T5">.</text:span><text:span text:style-name="T2">201</text:span><text:span text:style-name="T8">8</text:span><text:span text:style-name="T2"> r.</text:span></text:p>
      <text:p text:style-name="P18"><text:span text:style-name="T10">ZAKŁAD USŁUG WODNYCH <text:line-break/>I KANALIZACYJNYCH W SIEWIERZU</text:span><text:line-break/>UL. <text:span text:style-name="T10">ŚCIEGNA 9</text:span><text:line-break/>42 – 470 SIEWIERZ</text:p>
      <text:p text:style-name="P1">OFERTA CENOWA</text:p>
      <text:p text:style-name="P7">Nazwa zadania:</text:p>
      <text:p text:style-name="P12">Dostawa i montaż klimatyzatora ściennego</text:p>
      <text:p text:style-name="P7">Niniejsza oferta zostaje złożona przez:</text:p>
      <text:p text:style-name="P9">………………………………………………………………………………………..……......................</text:p>
      <text:p text:style-name="P10">………………………………………………………………………………………..……......................</text:p>
      <text:p text:style-name="P10">………………………………………………………………………………………..……......................</text:p>
      <text:p text:style-name="P8">/ nazwa i adres Wykonawcy, NIP, REGON, numer telefonu/</text:p>
      <text:p text:style-name="P11"><text:span text:style-name="T9"><text:s/></text:span><text:span text:style-name="T2">z siedzibą w : </text:span></text:p>
      <text:p text:style-name="P9">………………………………………………………………………………………..……......................</text:p>
      <text:p text:style-name="P9">………………………………………………………………………………………................................</text:p>
      <text:p text:style-name="P9">reprezentowany przez osoby uprawnione: <text:s/></text:p>
      <text:p text:style-name="P9">1. .......................................................................................................... </text:p>
      <text:p text:style-name="P9">2. .......................................................................................................... </text:p>
      <text:p text:style-name="P5"/>
      <text:p text:style-name="P5">Oferuję wykonanie zadania określonego w zapytaniu ofertowym za następującą cenę <text:span text:style-name="T13">brutto</text:span>: </text:p>
      <text:p text:style-name="P20"/>
      <text:p text:style-name="P20"/>
      <text:p text:style-name="P3"/>
      <text:p text:style-name="P6"><text:span text:style-name="T2">………………………………….. </text:span><text:span text:style-name="T3">zł</text:span></text:p>
      <text:p text:style-name="P4"/>
      <text:p text:style-name="P4"><text:span text:style-name="T12">Klimatyzator – </text:span>Producent/<text:span text:style-name="T11">t</text:span>yp/model: ……………..………………………………………………..</text:p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6"/>
            <text:p text:style-name="P15"/>
            <text:p text:style-name="P15"/>
            <text:p text:style-name="P14">.......................................................................</text:p>
          </table:table-cell>
          <table:table-cell table:style-name="Tabela2.A1" office:value-type="string">
            <text:p text:style-name="P15">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17">/Miejscowość, data/</text:p>
            <text:p text:style-name="P17"/>
          </table:table-cell>
          <table:table-cell table:style-name="Tabela2.A2" office:value-type="string">
            <text:p text:style-name="P17">/Podpisy i imienne pieczątki osób</text:p>
            <text:p text:style-name="P17">uprawnionych do składania oświadczeń</text:p>
            <text:p text:style-name="P17">woli w imieniu Wykonawcy/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matyja</meta:initial-creator>
    <meta:creation-date>2013-09-11T11:26:00</meta:creation-date>
    <dc:date>2018-05-10T09:28:24.013000000</dc:date>
    <meta:print-date>2014-01-29T08:48:00</meta:print-date>
    <meta:editing-cycles>80</meta:editing-cycles>
    <meta:editing-duration>PT2H11M58S</meta:editing-duration>
    <meta:generator>LibreOffice/6.0.3.2$Windows_x86 LibreOffice_project/8f48d515416608e3a835360314dac7e47fd0b821</meta:generator>
    <meta:document-statistic meta:table-count="1" meta:image-count="0" meta:object-count="0" meta:page-count="1" meta:paragraph-count="25" meta:word-count="96" meta:character-count="1304" meta:non-whitespace-character-count="1222"/>
  </office:meta>
</office:document-meta>
</file>